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1.75cm" fo:margin-right="0cm" fo:line-height="0.882cm" fo:text-align="justify" style:justify-single-word="false" fo:text-indent="-1.75cm" style:auto-text-indent="false"/>
    </style:style>
    <style:style style:name="P3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4" style:family="paragraph" style:parent-style-name="Standard">
      <style:paragraph-properties fo:margin-left="1.75cm" fo:margin-right="0cm" fo:line-height="0.882cm" fo:text-align="justify" style:justify-single-word="false" fo:text-indent="-1.75cm" style:auto-text-indent="false">
        <style:tab-stops>
          <style:tab-stop style:position="2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9">
      <style:paragraph-properties fo:margin-left="3cm" fo:margin-right="0cm" fo:line-height="0.882cm" fo:text-align="justify" style:justify-single-word="false" fo:text-indent="-1.252cm" style:auto-text-indent="false">
        <style:tab-stops>
          <style:tab-stop style:position="1.7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9">
      <style:paragraph-properties fo:margin-left="3cm" fo:margin-right="0cm" fo:line-height="0.882cm" fo:text-align="justify" style:justify-single-word="false" fo:text-indent="-1.252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Helvetica" style:font-size-complex="16pt"/>
    </style:style>
    <style:style style:name="T4" style:family="text">
      <style:text-properties fo:color="#000000" fo:font-size="20pt" fo:font-weight="bold" fo:background-color="#ffffff" loext:char-shading-value="0" style:font-name-asian="標楷體" style:font-size-asian="20pt" style:font-weight-asian="bold" style:font-size-complex="20pt"/>
    </style:style>
    <style:style style:name="T5" style:family="text">
      <style:text-properties fo:color="#000000" style:font-name="標楷體" fo:font-size="16pt" style:font-name-asian="標楷體" style:font-size-asian="16pt" style:font-name-complex="Helvetica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fo:language="zh" fo:country="TW" style:letter-kerning="false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票券商負責人及業務人員管理規則第六條</text:span><text:span text:style-name="T4">修正條文</text:span></text:p>
      <text:p text:style-name="P1"/>
      <text:p text:style-name="P4">第六條　　票券金融公司副總經理、協理或與其職責相當者，應具備良好品德、領導及有效經營票券金融公司之能力，並具備下列資格之一：</text:p>
      <text:list xml:id="list5051894351963065239" text:style-name="WW8Num9">
        <text:list-item>
          <text:p text:style-name="P5">票券金融公司或銀行工作經驗五年以上，並曾擔任票券金融公司或銀行總行副經理以上或同等職務，成績優良。</text:p>
        </text:list-item>
        <text:list-item>
          <text:p text:style-name="P5">票券金融公司或銀行工作經驗三年以上，並曾擔任票券金融公司或銀行總行經理以上或同等職務，成績優良。</text:p>
        </text:list-item>
        <text:list-item>
          <text:p text:style-name="P6"><text:span text:style-name="T2">從事</text:span><text:span text:style-name="T3">資訊、科技、法律、電子商務、數位經濟</text:span><text:span text:style-name="T5">、</text:span><text:span text:style-name="T7">財務會計、行銷或人力資源</text:span><text:span text:style-name="T3">等專業領域之</text:span><text:span text:style-name="T2">工作經驗十年以上，成績優良</text:span><text:span text:style-name="T3">者。</text:span></text:p>
        </text:list-item>
        <text:list-item>
          <text:p text:style-name="P5">有其他事實足資證明其具備票券業專業知識或經營票券業之能力，可健全有效經營票券金融公司業務，並事先報請主管機關認可。</text:p>
        </text:list-item>
      </text:list>
      <text:p text:style-name="P2"><text:span text:style-name="T6">　　</text:span><text:span text:style-name="T8"> <text:s/></text:span><text:span text:style-name="T6">　　</text:span><text:span text:style-name="T2">具備前項第三款及第四款資格者，僅得擔任其專</text:span><text:soft-page-break/><text:span text:style-name="T2">業領域之職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Times New Roman" fo:font-family="'Times New Roman'" style:font-family-generic="roman" style:font-pitch="variable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weight="normal" style:font-name-asian="標楷體" style:font-family-asian="標楷體" style:font-family-generic-asian="script" style:font-size-asian="14pt" style:font-weight-asian="normal" style:font-size-complex="13pt"/>
    </style:style>
    <style:style style:name="WW8Num5z1" style:family="text">
      <style:text-properties fo:color="#000000" fo:font-size="14pt" style:text-underline-style="none" fo:font-weight="normal" style:font-name-asian="標楷體" style:font-family-asian="標楷體" style:font-family-generic-asian="script" style:font-size-asian="14pt" style:font-weight-asian="normal" style:font-size-complex="13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Helvetica" style:font-family-complex="Helvetica" style:font-family-generic-complex="swiss" style:font-pitch-complex="variable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text-line-through-type="none" style:font-name="Times New Roman" fo:font-family="'Times New Roman'" style:font-family-generic="roman" style:font-pitch="variable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line-through-style="none" style:text-line-through-type="none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2z1" style:family="text">
      <style:text-properties style:font-name="Times New Roman" fo:font-family="'Times New Roman'" style:font-family-generic="roman" style:font-pitch="variable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style:text-line-through-type="none" style:font-name="Times New Roman" fo:font-family="'Times New Roman'" style:font-family-generic="roman" style:font-pitch="variable" fo:font-size="16pt" style:text-underline-style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5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16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7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0z1" style:family="text">
      <style:text-properties fo:color="#000000" fo:font-size="16pt" style:text-underline-style="none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20z2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21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25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7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9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0z1" style:family="text">
      <style:text-properties fo:color="#000000" fo:font-size="16pt" style:text-underline-style="none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0z2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1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2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3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4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5z1" style:family="text">
      <style:text-properties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38z1" style:family="text">
      <style:text-properties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9z1" style:family="text">
      <style:text-properties fo:color="#000000" fo:font-size="16pt" style:text-underline-style="none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39z2" style:family="text">
      <style:text-properties fo:color="#000000"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6pt" style:font-size-asian="16pt" style:font-size-complex="16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6pt" style:font-size-asian="16pt" style:font-size-complex="16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473cm" fo:text-indent="-0.6cm" fo:margin-left="1.4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6cm" fo:text-indent="-1.27cm" fo:margin-left="2.676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6z1" style:num-prefix="（" style:num-suffix="）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1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 text:start-value="5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7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0z2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4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 text:start-value="5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5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0z2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 text:start-value="5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2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3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4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5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 text:start-value="10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 text:start-value="2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8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0.901cm" fo:margin-left="2.101cm"/>
        </style:list-level-properties>
      </text:list-level-style-number>
      <text:list-level-style-number text:level="3" text:style-name="WW8Num38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 text:start-value="6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9z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text:style-name="WW8Num39z2" style:num-suffix="、" style:num-format="1">
        <style:list-level-properties text:list-level-position-and-space-mode="label-alignment">
          <style:list-level-label-alignment text:label-followed-by="listtab" text:list-tab-stop-position="2.6cm" fo:text-indent="-1cm" fo:margin-left="2.6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9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、金融控股公司之子公司辦理大陸地區融資租賃業務應注意事項草案</dc:title>
    <meta:initial-creator>廖英傑</meta:initial-creator>
    <meta:creation-date>2020-10-19T13:10:00</meta:creation-date>
    <dc:creator>黃文琪</dc:creator>
    <dc:date>2020-10-19T13:10:00</dc:date>
    <meta:print-date>2019-12-20T09:51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8" meta:word-count="327" meta:character-count="335" meta:non-whitespace-character-count="327"/>
  </office:meta>
</office:document-meta>
</file>